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10</text:p>
          </table:table-cell>
          <table:table-cell table:number-columns-repeated="2" table:style-name="ce2"/>
          <table:table-cell office:value-type="string" table:style-name="ce6">
            <text:p>7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8">
            <text:p>4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6:050708:126</text:p>
          </table:table-cell>
          <table:table-cell office:value-type="float" office:value="298613" table:style-name="ce16">
            <text:p>298613.0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6:050708:127</text:p>
          </table:table-cell>
          <table:table-cell office:value-type="float" office:value="1005960" table:style-name="ce16">
            <text:p>1005960.0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6:000000:243</text:p>
          </table:table-cell>
          <table:table-cell office:value-type="float" office:value="308908477.36000001" table:style-name="ce16">
            <text:p>308908477.36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5:060101:860</text:p>
          </table:table-cell>
          <table:table-cell office:value-type="float" office:value="158097.01999999999" table:style-name="ce16">
            <text:p>158097.02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2:010716:1440</text:p>
          </table:table-cell>
          <table:table-cell office:value-type="float" office:value="7827521.0999999996" table:style-name="ce16">
            <text:p>7827521.1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716:603</text:p>
          </table:table-cell>
          <table:table-cell office:value-type="float" office:value="9355075.75" table:style-name="ce16">
            <text:p>9355075.75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4:070403:492</text:p>
          </table:table-cell>
          <table:table-cell office:value-type="float" office:value="1515683.2" table:style-name="ce16">
            <text:p>1515683.2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5:030201:517</text:p>
          </table:table-cell>
          <table:table-cell office:value-type="float" office:value="385010.32" table:style-name="ce16">
            <text:p>385010.32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5:030201:518</text:p>
          </table:table-cell>
          <table:table-cell office:value-type="float" office:value="620474.04" table:style-name="ce16">
            <text:p>620474.04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7:050201:209</text:p>
          </table:table-cell>
          <table:table-cell office:value-type="float" office:value="62664" table:style-name="ce16">
            <text:p>62664.0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100510:2672</text:p>
          </table:table-cell>
          <table:table-cell office:value-type="float" office:value="10152753.84" table:style-name="ce16">
            <text:p>10152753.84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100510:2673</text:p>
          </table:table-cell>
          <table:table-cell office:value-type="float" office:value="3292591.68" table:style-name="ce16">
            <text:p>3292591.68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0:100510:2674</text:p>
          </table:table-cell>
          <table:table-cell office:value-type="float" office:value="3471327.9" table:style-name="ce16">
            <text:p>3471327.9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100510:2675</text:p>
          </table:table-cell>
          <table:table-cell office:value-type="float" office:value="3084904.44" table:style-name="ce16">
            <text:p>3084904.44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100510:2676</text:p>
          </table:table-cell>
          <table:table-cell office:value-type="float" office:value="1773389.7" table:style-name="ce16">
            <text:p>1773389.7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100510:2677</text:p>
          </table:table-cell>
          <table:table-cell office:value-type="float" office:value="1408875.12" table:style-name="ce16">
            <text:p>1408875.12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100510:2678</text:p>
          </table:table-cell>
          <table:table-cell office:value-type="float" office:value="1002554.82" table:style-name="ce16">
            <text:p>1002554.82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100510:2679</text:p>
          </table:table-cell>
          <table:table-cell office:value-type="float" office:value="1267026.3" table:style-name="ce16">
            <text:p>1267026.3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100510:2680</text:p>
          </table:table-cell>
          <table:table-cell office:value-type="float" office:value="11523288.42" table:style-name="ce16">
            <text:p>11523288.42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100510:2681</text:p>
          </table:table-cell>
          <table:table-cell office:value-type="float" office:value="10497818.699999999" table:style-name="ce16">
            <text:p>10497818.7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100510:2682</text:p>
          </table:table-cell>
          <table:table-cell office:value-type="float" office:value="11237243.4" table:style-name="ce16">
            <text:p>11237243.4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100510:2683</text:p>
          </table:table-cell>
          <table:table-cell office:value-type="float" office:value="9937689.1199999992" table:style-name="ce16">
            <text:p>9937689.12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100510:2684</text:p>
          </table:table-cell>
          <table:table-cell office:value-type="float" office:value="11502050.220000001" table:style-name="ce16">
            <text:p>11502050.22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100510:2685</text:p>
          </table:table-cell>
          <table:table-cell office:value-type="float" office:value="12215318.4" table:style-name="ce16">
            <text:p>12215318.4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100510:2686</text:p>
          </table:table-cell>
          <table:table-cell office:value-type="float" office:value="3041645.58" table:style-name="ce16">
            <text:p>3041645.58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100510:2687</text:p>
          </table:table-cell>
          <table:table-cell office:value-type="float" office:value="2827698.66" table:style-name="ce16">
            <text:p>2827698.66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100510:2688</text:p>
          </table:table-cell>
          <table:table-cell office:value-type="float" office:value="2279417.7599999998" table:style-name="ce16">
            <text:p>2279417.76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3:030202:7625</text:p>
          </table:table-cell>
          <table:table-cell office:value-type="float" office:value="58560" table:style-name="ce16">
            <text:p>58560.0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4:010303:1249</text:p>
          </table:table-cell>
          <table:table-cell office:value-type="float" office:value="234663.39" table:style-name="ce16">
            <text:p>234663.39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5:130103:517</text:p>
          </table:table-cell>
          <table:table-cell office:value-type="float" office:value="75198.399999999994" table:style-name="ce16">
            <text:p>75198.4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6:010103:12</text:p>
          </table:table-cell>
          <table:table-cell office:value-type="float" office:value="365859" table:style-name="ce16">
            <text:p>365859.0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6:010103:13</text:p>
          </table:table-cell>
          <table:table-cell office:value-type="float" office:value="247955.76" table:style-name="ce16">
            <text:p>247955.76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6:020301:199</text:p>
          </table:table-cell>
          <table:table-cell office:value-type="float" office:value="216000" table:style-name="ce16">
            <text:p>216000.0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6:080201:89</text:p>
          </table:table-cell>
          <table:table-cell office:value-type="float" office:value="36643.14" table:style-name="ce16">
            <text:p>36643.14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6:080907:469</text:p>
          </table:table-cell>
          <table:table-cell office:value-type="float" office:value="26494.06" table:style-name="ce16">
            <text:p>26494.06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6:080907:470</text:p>
          </table:table-cell>
          <table:table-cell office:value-type="float" office:value="26878.38" table:style-name="ce16">
            <text:p>26878.38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9:090102:643</text:p>
          </table:table-cell>
          <table:table-cell office:value-type="float" office:value="94709.16" table:style-name="ce16">
            <text:p>94709.16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9:100111:92</text:p>
          </table:table-cell>
          <table:table-cell office:value-type="float" office:value="168423.25" table:style-name="ce16">
            <text:p>168423.25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130401:9786</text:p>
          </table:table-cell>
          <table:table-cell office:value-type="float" office:value="176778.9" table:style-name="ce16">
            <text:p>176778.90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10401:167</text:p>
          </table:table-cell>
          <table:table-cell office:value-type="float" office:value="52076.88" table:style-name="ce16">
            <text:p>52076.88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style-name="ce17">
            <text:p>22.03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9">
            <text:p>19:01:130401:3912</text:p>
          </table:table-cell>
          <table:table-cell office:value-type="date" office:date-value="2023-03-27T00:00:00" table:style-name="ce17">
            <text:p>27.03.2023</text:p>
          </table:table-cell>
          <table:table-cell office:value-type="date" office:date-value="2023-03-22T00:00:00" table:number-columns-spanned="2" table:number-rows-spanned="1" table:style-name="ce35">
            <text:p>22.03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D8FD46B3A19184FC1648FFF408DAB4EF6FD9347F672B3EAEAB44286E7D95D863E759417E3E3C66C9E6E4A19423869C56627FB66A99306E3FD79B8D327A4DCBB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86" table:style-name="ro2">
          <table:table-cell table:number-columns-repeated="16384"/>
        </table:table-row>
      </table:table>
      <table:database-ranges>
        <table:database-range table:target-range-address="Лист1.A16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4-07T02:55:35Z</dc:date>
    <meta:print-date>2023-03-28T02:41:08Z</meta:print-date>
  </office:meta>
</office:document-meta>
</file>